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en behoeve van vervangen tank bij tankstation Han Stijkel, Rijksweg A6 4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eeuwissen Rioolreiniging Huizen B.V.</text:span> te Huizen is een tijdelijke beschikking afgegeven op grond van de Waterschapsverordening Waterschap Zuiderzeeland voor de grondwateronttrekking ten behoeve van het vervangen van een tank bij tankstation Han Stijkel, Rijksweg A6 4 te Nagel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4 mei 2024 </text:span>ter inzage: </text:p>
            <text:p text:style-name="common-al">Op het kantoor van het waterschap, Lindelaan 20 te <text:span text:style-name="nadrukvet">Lelystad</text:span> gedurende werkdagen van 09.00-12.00 uur en van 13.30-16.30 uur;</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68471944-4</meta:user-defined>
    <meta:user-defined meta:name="DCTERMS.abstract">Aan Teeuwissen Rioolreiniging Huizen B.V. te Huizen is een tijdelijke beschikking afgegeven op grond van de Waterschapsverordening Waterschap Zuiderzeeland voor de grondwateronttrekking ten behoeve van het vervangen van een tank bij tankstation Han Stijkel, Rijksweg A6 4 te Nagele.</meta:user-defined>
    <dc:language>nl</dc:language>
    <meta:user-defined meta:name="OVERHEIDop.locatietype/OVERHEIDop.gebiedsmarkering">Punt</meta:user-defined>
    <meta:user-defined meta:name="DC.title">Waterschap Zuiderzeeland - goedkeuring op de melding Waterschapsverordening - grondwateronttrekking ten behoeve van vervangen tank bij tankstation Han Stijkel, Rijksweg A6 4 te Nagele</meta:user-defined>
    <meta:user-defined meta:name="DCTERMS.W3CDTF/DCTERMS.available">2024-05-24</meta:user-defined>
    <meta:user-defined meta:name="DCTERMS.W3CDTF/OVERHEIDop.jaargang">2024</meta:user-defined>
    <meta:user-defined meta:name="OVERHEIDop.publicationIssue">7085</meta:user-defined>
    <meta:user-defined meta:name="OVERHEIDop.WsbID/DC.identifier">wsb-2024-7085</meta:user-defined>
    <meta:user-defined meta:name="OVERHEIDop.versieInformatie"/>
  </office:meta>
</office:document-meta>
</file>