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bben van een steiger in het primaire water 005691 ter plaatse van Falcone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bben van een steiger in het primaire water 005691 ter plaatse van Falconet 7 te Culemborg. 
</text:p>
            <text:p text:style-name="common-al">Zaaknummer: 2024004672
</text:p>
            <text:p text:style-name="common-al">Start bezwaartermijn: 12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672</meta:user-defined>
    <meta:user-defined meta:name="DCTERMS.abstract">aanleggen klein steigertje in oever A-watergang, locatie Het Falconet 7 te Culemborg</meta:user-defined>
    <dc:language>nl</dc:language>
    <meta:user-defined meta:name="OVERHEIDop.locatietype/OVERHEIDop.gebiedsmarkering">Vlak</meta:user-defined>
    <meta:user-defined meta:name="DC.title">Waterschap Rivierenland - verlenen omgevingsvergunning voor het hebben van een steiger in het primaire water 005691 ter plaatse van Falconet 7 te Culemborg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80</meta:user-defined>
    <meta:user-defined meta:name="OVERHEIDop.WsbID/DC.identifier">wsb-2024-7080</meta:user-defined>
    <meta:user-defined meta:name="OVERHEIDop.versieInformatie"/>
  </office:meta>
</office:document-meta>
</file>