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oerdijksestraat 2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46278 ingevolge de Waterschapsverordening waterschap Brabantse Delta 2024 bekend gemaakt op 11 april 2024 voor het realiseren, hebben en onderhouden van een pompput op de insteek/in beschermingszone van a water OVK04429; ter hoogte van Moerdijksestraat 2a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Moerdijksestraat 2a te Oudenbosch.</meta:user-defined>
    <meta:user-defined meta:name="DCTERMS.W3CDTF/DCTERMS.available">2024-04-15</meta:user-defined>
    <meta:user-defined meta:name="DCTERMS.W3CDTF/OVERHEIDop.jaargang">2024</meta:user-defined>
    <meta:user-defined meta:name="OVERHEIDop.externeBijlage">Besluit 746278|exb-2024-15355</meta:user-defined>
    <meta:user-defined meta:name="OVERHEIDop.externeBijlage"> 0652733757-A|exb-2024-15356</meta:user-defined>
    <meta:user-defined meta:name="OVERHEIDop.externeBijlage"> 0652733757-B|exb-2024-15357</meta:user-defined>
    <meta:user-defined meta:name="OVERHEIDop.externeBijlage"> 0652733757-C|exb-2024-15358</meta:user-defined>
    <meta:user-defined meta:name="OVERHEIDop.publicationIssue">7079</meta:user-defined>
    <meta:user-defined meta:name="OVERHEIDop.WsbID/DC.identifier">wsb-2024-7079</meta:user-defined>
    <meta:user-defined meta:name="OVERHEIDop.versieInformatie"/>
  </office:meta>
</office:document-meta>
</file>