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borden ten behoeve van de rommelmarkt ter plaatse van Hei- en Boeicopseweg 46 te Hei- en Boeicop van 8 april 2024 t/m 15 mei 202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borden ten behoeve van de rommelmarkt ter plaatse van Hei- en Boeicopseweg 46 te Hei- en Boeicop van 8 april 2024 t/m 15 mei 2024 
</text:p>
            <text:p text:style-name="common-al">Zaaknummer: 202404430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07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7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7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44301</meta:user-defined>
    <meta:user-defined meta:name="DCTERMS.abstract">het plaatsen van borden ten behoeve van de rommelmarkt ter plaatse van Hei- en Boeicopseweg 46 te Hei- en Boeicop  van 8 april 2024 t/m 15 mei 2024</meta:user-defined>
    <dc:language>nl</dc:language>
    <meta:user-defined meta:name="OVERHEIDop.locatietype/OVERHEIDop.gebiedsmarkering">Vlak</meta:user-defined>
    <meta:user-defined meta:name="DC.title">Waterschap Rivierenland - aanvraag omgevingsvergunning voor het plaatsen van borden ten behoeve van de rommelmarkt ter plaatse van Hei- en Boeicopseweg 46 te Hei- en Boeicop van 8 april 2024 t/m 15 mei 2024</meta:user-defined>
    <meta:user-defined meta:name="DCTERMS.W3CDTF/DCTERMS.available">2024-04-15</meta:user-defined>
    <meta:user-defined meta:name="DCTERMS.W3CDTF/OVERHEIDop.jaargang">2024</meta:user-defined>
    <meta:user-defined meta:name="OVERHEIDop.publicationIssue">7077</meta:user-defined>
    <meta:user-defined meta:name="OVERHEIDop.WsbID/DC.identifier">wsb-2024-7077</meta:user-defined>
    <meta:user-defined meta:name="OVERHEIDop.versieInformatie"/>
  </office:meta>
</office:document-meta>
</file>