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lkeveenselaan 56 1411GT Naarden - AGV - WN2024-001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lkeveenselaan 56 1411GT Naarden.</text:p>
            <text:p text:style-name="common-al">Het betreft de volgende activiteit(en):</text:p>
            <text:p text:style-name="common-al">Aanleggen en hebben van een gesloten bodemenergiesysteem</text:p>
            <text:p text:style-name="common-al">Deze vergunning is verzonden op 11-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36</meta:user-defined>
    <meta:user-defined meta:name="DCTERMS.abstract">Omgevingsvergunning Water, Nathan Projects B.V., Valkenveenselaan 56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alkeveenselaan 56 1411GT Naarden - AGV - WN2024-001836</meta:user-defined>
    <meta:user-defined meta:name="DCTERMS.W3CDTF/DCTERMS.available">2024-04-15</meta:user-defined>
    <meta:user-defined meta:name="DCTERMS.W3CDTF/OVERHEIDop.jaargang">2024</meta:user-defined>
    <meta:user-defined meta:name="OVERHEIDop.publicationIssue">7076</meta:user-defined>
    <meta:user-defined meta:name="OVERHEIDop.WsbID/DC.identifier">wsb-2024-7076</meta:user-defined>
    <meta:user-defined meta:name="OVERHEIDop.versieInformatie"/>
  </office:meta>
</office:document-meta>
</file>