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aanleggen van een nieuw regelstation in de beschermingszone van de primaire waterkering nabij Zuiderdijkweg 23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3-04-2024 en geregistreerd onder zaaknummer 202404033880.</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074</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4</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074</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33880</meta:user-defined>
    <meta:user-defined meta:name="DCTERMS.abstract">het aanleggen van een nieuw regelstation in de beschermingszone van de primaire waterkering nabij Zuiderdijkweg 23 in Wieringerwerf</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aanleggen van een nieuw regelstation in de beschermingszone van de primaire waterkering nabij Zuiderdijkweg 23 in Wieringerwerf</meta:user-defined>
    <meta:user-defined meta:name="DCTERMS.W3CDTF/DCTERMS.available">2024-04-15</meta:user-defined>
    <meta:user-defined meta:name="DCTERMS.W3CDTF/OVERHEIDop.jaargang">2024</meta:user-defined>
    <meta:user-defined meta:name="OVERHEIDop.publicationIssue">7074</meta:user-defined>
    <meta:user-defined meta:name="OVERHEIDop.WsbID/DC.identifier">wsb-2024-7074</meta:user-defined>
    <meta:user-defined meta:name="OVERHEIDop.versieInformatie"/>
  </office:meta>
</office:document-meta>
</file>