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graven, dempen en het plaatsen van een grondkerende constructie en twee stuwen ter hoogte van evenementen-locatie Ahoy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graven, dempen en het plaatsen van een grondkerende constructie en twee stuwen ter hoogte van evenementen-locatie Ahoy in Rotterdam.</text:p>
            <text:p text:style-name="common-al">Zaaknummer: VTH202309-0433</text:p>
            <text:p text:style-name="common-al">Start bezwaartermijn (6 weken): 1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9-0433</meta:user-defined>
    <meta:user-defined meta:name="DCTERMS.abstract">onder andere het infiltreren en onttrekken van hemelwater tbv een Urban Water Buffer systeem (UWB) bij Ahoy Rotterdam</meta:user-defined>
    <dc:language>nl</dc:language>
    <meta:user-defined meta:name="OVERHEIDop.locatietype/OVERHEIDop.gebiedsmarkering">Punt</meta:user-defined>
    <meta:user-defined meta:name="DC.title">Waterschap Hollandse Delta - watervergunning voor graven, dempen en het plaatsen van een grondkerende constructie en twee stuwen ter hoogte van evenementen-locatie Ahoy in Rotterdam.</meta:user-defined>
    <meta:user-defined meta:name="DCTERMS.W3CDTF/DCTERMS.available">2024-04-15</meta:user-defined>
    <meta:user-defined meta:name="DCTERMS.W3CDTF/OVERHEIDop.jaargang">2024</meta:user-defined>
    <meta:user-defined meta:name="OVERHEIDop.publicationIssue">7070</meta:user-defined>
    <meta:user-defined meta:name="OVERHEIDop.WsbID/DC.identifier">wsb-2024-7070</meta:user-defined>
    <meta:user-defined meta:name="OVERHEIDop.versieInformatie"/>
  </office:meta>
</office:document-meta>
</file>