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trekken oppervlaktewater diverse percelen aan de Hogeweg in Hulst en aan de Groenstraat en Heidestraat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water aan het oppervlaktewater voor het beregenen van gewassen op diverse percelen aan de Hogeweg in Hulst en aan de Groenstraat en Heidestraat in Heikant. De vergunning is geregistreerd onder nummer VTH30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trekken oppervlaktewater diverse percelen aan de Hogeweg in Hulst en aan de Groenstraat en Heidestraat in Heikant</meta:user-defined>
    <meta:user-defined meta:name="DCTERMS.W3CDTF/DCTERMS.available">2024-04-15</meta:user-defined>
    <meta:user-defined meta:name="DCTERMS.W3CDTF/OVERHEIDop.jaargang">2024</meta:user-defined>
    <meta:user-defined meta:name="OVERHEIDop.publicationIssue">7067</meta:user-defined>
    <meta:user-defined meta:name="OVERHEIDop.WsbID/DC.identifier">wsb-2024-7067</meta:user-defined>
    <meta:user-defined meta:name="OVERHEIDop.versieInformatie"/>
  </office:meta>
</office:document-meta>
</file>