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oeverbeschermende damwand, terras en beplanting aan de Groene Grens 39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oeverbeschermende damwand, terras en beplanting bij oppervlaktewaterlichaam A aan de Groene Grens 39 te Veenendaal.</text:p>
            <text:p text:style-name="common-al">De vergunning is verzonden op 11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24 tot en met 27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last-al">Het nummer van de vergunning is Z2024-02-0266/ D2024-04-0060</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266/ D2024-04-0060</meta:user-defined>
    <meta:user-defined meta:name="DCTERMS.abstract">het aanleggen van een oeverbeschermende damwand, terras en beplanting aan de Groene Grens 39 te Veenendaal</meta:user-defined>
    <dc:language>nl</dc:language>
    <meta:user-defined meta:name="OVERHEIDop.locatietype/OVERHEIDop.gebiedsmarkering">Adres</meta:user-defined>
    <meta:user-defined meta:name="DC.title">Bekendmaking watervergunning voor het aanleggen van een oeverbeschermende damwand, terras en beplanting aan de Groene Grens 39 te Veenendaal</meta:user-defined>
    <meta:user-defined meta:name="DCTERMS.W3CDTF/DCTERMS.available">2024-04-16</meta:user-defined>
    <meta:user-defined meta:name="DCTERMS.W3CDTF/OVERHEIDop.jaargang">2024</meta:user-defined>
    <meta:user-defined meta:name="OVERHEIDop.publicationIssue">7066</meta:user-defined>
    <meta:user-defined meta:name="OVERHEIDop.WsbID/DC.identifier">wsb-2024-7066</meta:user-defined>
    <meta:user-defined meta:name="OVERHEIDop.versieInformatie"/>
  </office:meta>
</office:document-meta>
</file>