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waarbij de kernzone van de regionale waterkering gekruist wordt nabij Kwakeloever 2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438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43894</meta:user-defined>
    <meta:user-defined meta:name="DCTERMS.abstract">het leggen van een kabel waarbij de kernzone van de regionale waterkering gekruist wordt nabij Kwakeloever 2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waarbij de kernzone van de regionale waterkering gekruist wordt nabij Kwakeloever 2 in Alkmaar</meta:user-defined>
    <meta:user-defined meta:name="DCTERMS.W3CDTF/DCTERMS.available">2024-04-15</meta:user-defined>
    <meta:user-defined meta:name="DCTERMS.W3CDTF/OVERHEIDop.jaargang">2024</meta:user-defined>
    <meta:user-defined meta:name="OVERHEIDop.publicationIssue">7065</meta:user-defined>
    <meta:user-defined meta:name="OVERHEIDop.WsbID/DC.identifier">wsb-2024-7065</meta:user-defined>
    <meta:user-defined meta:name="OVERHEIDop.versieInformatie"/>
  </office:meta>
</office:document-meta>
</file>