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en hebben van een 2 tal tijdelijke bruggen (Flat racks) in de waterloop WL00668 ter hoogte van Vockersweg te Heng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447362</text:p>
            <text:p text:style-name="common-al">Waterschap Vechtstromen heeft een watervergunning verleend. Het waterschap geeft hiermee toestemming voor het aanleggen en hebben van een 2 tal tijdelijke bruggen (Flat racks) in de waterloop WL00668.</text:p>
            <text:p text:style-name="common-al">De watervergunning is op 15 januari 2024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7 februari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leggen en hebben van een 2 tal tijdelijke bruggen (Flat racks) in de waterloop WL00668 ter hoogte van Vockersweg te Hengelo</meta:user-defined>
    <meta:user-defined meta:name="DCTERMS.W3CDTF/DCTERMS.available">2024-01-18</meta:user-defined>
    <meta:user-defined meta:name="DCTERMS.W3CDTF/OVERHEIDop.jaargang">2024</meta:user-defined>
    <meta:user-defined meta:name="OVERHEIDop.publicationIssue">706</meta:user-defined>
    <meta:user-defined meta:name="OVERHEIDop.WsbID/DC.identifier">wsb-2024-706</meta:user-defined>
    <meta:user-defined meta:name="OVERHEIDop.versieInformatie"/>
  </office:meta>
</office:document-meta>
</file>