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n behoeve van dijkverbetering, rivierverruiming en gebiedsontwikkeling ter plaatse van R 332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n behoeve van dijkverbetering, rivierverruiming en gebiedsontwikkeling ter plaatse van R 332 te Appeltern 
</text:p>
            <text:p text:style-name="common-al">Zaaknummer: 202404423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233</meta:user-defined>
    <meta:user-defined meta:name="DCTERMS.abstract">het uitvoeren van bodemonderzoek ten behoeve van dijkverbetering, rivierverruiming en gebiedsontwikkeling ter plaatse van R 332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n behoeve van dijkverbetering, rivierverruiming en gebiedsontwikkeling ter plaatse van R 332 te Appeltern</meta:user-defined>
    <meta:user-defined meta:name="DCTERMS.W3CDTF/DCTERMS.available">2024-04-15</meta:user-defined>
    <meta:user-defined meta:name="DCTERMS.W3CDTF/OVERHEIDop.jaargang">2024</meta:user-defined>
    <meta:user-defined meta:name="OVERHEIDop.publicationIssue">7056</meta:user-defined>
    <meta:user-defined meta:name="OVERHEIDop.WsbID/DC.identifier">wsb-2024-7056</meta:user-defined>
    <meta:user-defined meta:name="OVERHEIDop.versieInformatie"/>
  </office:meta>
</office:document-meta>
</file>