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intrekkingsbesluit Omgevingswet - lozen afvalwater op oppervlaktewater aan de Hefbrugweg 65-73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io-plastics NL BV </text:span>te Woerden is voor de inrichting aan de <text:span text:style-name="nadrukvet">Hefbrugweg 65-73</text:span> in <text:span text:style-name="nadrukvet">Almere </text:span>een intrekkingsbesluit afgegeven op grond van artikel 5.40, lid 2 onder b van de Omgevingswet. Het intrekkingsbesluit heeft betrekking op het lozen van afvalwater op oppervlaktewater in beheer van het waterschap. Het intrekkingsbesluit is genomen omdat de aangevraagde milieubelastende activiteiten van Bio-plastic NL BV niet worden uitgevoerd en de bijbehorende lozingsactiviteiten daarom niet plaatsvinden.</text:p>
            <text:p text:style-name="common-al">
            <text:span text:style-name="nadrukvet">Inzage</text:span>
          </text:p>
            <text:p text:style-name="common-al">Genoemd intrekkingsbesluit ligt tot<text:span text:style-name="nadrukvet"> 24 mei 2024</text:span> ter inzage: </text:p>
            <text:p text:style-name="common-al">Op het kantoor van het waterschap, Lindelaan 20 te <text:span text:style-name="nadrukvet">Lelystad</text:span> gedurende werkdagen van 09.00-12.00 uur en van 13.30-16.30 uur;</text:p>
            <text:p text:style-name="common-al">bij de afdeling Burgerzaken van de gemeente Almere, Stadhuisplein 1 te <text:span text:style-name="nadrukvet">Almere</text:span> op maandag t/m vrijdag van 09.00‑17.00 uur en op donderdagavond van 18.00-20.00 uur.</text:p>
            <text:p text:style-name="common-al">
            <text:span text:style-name="nadrukvet">Beroep</text:span>
          </text:p>
            <text:p text:style-name="common-al">Op grond van de Algemene wet bestuursrecht kunnen belanghebbenden met ingang van de dag na die waarop de vergunning ter inzage is gelegd gedurende zes weken tegen deze vergunning beroep instellen bij de rechtbank.   Het beroepschrift moet worden gericht aan de rechtbank Midden Nederland, afdeling Bestuurs­rechtspraak, postbus 16005, 3500 DA Utrecht, onder overlegging van een afschrift van deze vergunning. Voor de behandeling van het beroepschrift wordt een bedrag aan griffierecht geheven.  De griffier van de rechtbank wijst de indiener van het beroepschrift na de indiening op de verschuldigdheid van het griffierecht en bericht de indiener binnen welke termijn en op welke wijze het verschuldigde griffierecht moet worden voldaan.  De besluit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het besluit niet in werking voordat op dat verzoek is beslist.  Het verzoek tot het treffen van een voorlopige voorziening moet worden gericht aan de rechtbank Midden Nederland, afdeling Bestuursrechtspraak, o.v.v. voorlopige voorzieningen, postbus 16005, 3500 DA Utrecht. Voor het treffen van een voorlopige voorziening is eveneens een griffierecht verschuldigd.  Vergunninghoud(st)er wordt gevraagd om een afschrift van het beroep en/of het verzoek tot het treffen van een voorlopige voorziening toe te zenden aan Waterschap Zuiderzeeland, Postbus 229, 8200 AE Lelystad.  Indien de rechtbank het beroep gegrond verklaart, kan zij Waterschap Zuiderzeeland bij tussenuitspraak in de gelegenheid stellen om de aangeduide gebreken, binnen een daartoe gestelde termijn, weg te nemen.</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05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397738723-1</meta:user-defined>
    <meta:user-defined meta:name="DCTERMS.abstract">Aan Bio-plastics NL BV te Woerden is voor de inrichting aan de Hefbrugweg 65-73 in Almere een intrekkingsbesluit afgegeven op grond van artikel 5.40, lid 2 onder b van de Omgevingswet. </meta:user-defined>
    <dc:language>nl</dc:language>
    <meta:user-defined meta:name="OVERHEIDop.locatietype/OVERHEIDop.gebiedsmarkering">Weg</meta:user-defined>
    <meta:user-defined meta:name="DC.title">Waterschap Zuiderzeeland - intrekkingsbesluit Omgevingswet - lozen afvalwater op oppervlaktewater aan de Hefbrugweg 65-73 in Almere</meta:user-defined>
    <meta:user-defined meta:name="DCTERMS.W3CDTF/DCTERMS.available">2024-04-15</meta:user-defined>
    <meta:user-defined meta:name="DCTERMS.W3CDTF/OVERHEIDop.jaargang">2024</meta:user-defined>
    <meta:user-defined meta:name="OVERHEIDop.publicationIssue">7054</meta:user-defined>
    <meta:user-defined meta:name="OVERHEIDop.WsbID/DC.identifier">wsb-2024-7054</meta:user-defined>
    <meta:user-defined meta:name="OVERHEIDop.versieInformatie"/>
  </office:meta>
</office:document-meta>
</file>