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en verbreden van een dam met duiker en verplaatsen van een andere dam met duiker nabij Noord-Spierdijkerweg 202 in Spier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4 en geregistreerd onder zaaknummer 20240403384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33847</meta:user-defined>
    <meta:user-defined meta:name="DCTERMS.abstract">het vervangen en verbreden van een dam met duiker en verplaatsen van een andere dam met duiker nabij Noord-Spierdijkerweg 202 in Spier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en verbreden van een dam met duiker en verplaatsen van een andere dam met duiker nabij Noord-Spierdijkerweg 202 in Spierdijk</meta:user-defined>
    <meta:user-defined meta:name="DCTERMS.W3CDTF/DCTERMS.available">2024-04-15</meta:user-defined>
    <meta:user-defined meta:name="DCTERMS.W3CDTF/OVERHEIDop.jaargang">2024</meta:user-defined>
    <meta:user-defined meta:name="OVERHEIDop.publicationIssue">7053</meta:user-defined>
    <meta:user-defined meta:name="OVERHEIDop.WsbID/DC.identifier">wsb-2024-7053</meta:user-defined>
    <meta:user-defined meta:name="OVERHEIDop.versieInformatie"/>
  </office:meta>
</office:document-meta>
</file>