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hoogte van Oostmolendijk 4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hoogte van Oostmolendijk 40 in Ridderkerk.</text:p>
            <text:p text:style-name="common-al">Zaaknummer: VTH202404-0207</text:p>
            <text:p text:style-name="common-al">Start bezwaartermijn (6 weken): 1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207</meta:user-defined>
    <meta:user-defined meta:name="DCTERMS.abstract">Het uitvoeren van bodemonderzoek in een waterkering ter hoogte van Oostmolendijk 40 in Ridderkerk</meta:user-defined>
    <dc:language>nl</dc:language>
    <meta:user-defined meta:name="OVERHEIDop.locatietype/OVERHEIDop.gebiedsmarkering">Vlak</meta:user-defined>
    <meta:user-defined meta:name="DC.title">Waterschap Hollandse Delta - watervergunning voor het uitvoeren van bodemonderzoek ter hoogte van Oostmolendijk 40 in Ridderkerk.</meta:user-defined>
    <meta:user-defined meta:name="DCTERMS.W3CDTF/DCTERMS.available">2024-04-15</meta:user-defined>
    <meta:user-defined meta:name="DCTERMS.W3CDTF/OVERHEIDop.jaargang">2024</meta:user-defined>
    <meta:user-defined meta:name="OVERHEIDop.publicationIssue">7052</meta:user-defined>
    <meta:user-defined meta:name="OVERHEIDop.WsbID/DC.identifier">wsb-2024-7052</meta:user-defined>
    <meta:user-defined meta:name="OVERHEIDop.versieInformatie"/>
  </office:meta>
</office:document-meta>
</file>