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dasebaan 63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753817 ingevolge de Waterschapsverordening 2024 bekend gemaakt op 11 april 2024 voor het legaliseren van het dempen van b-water OWL25485 ter hoogte van Bredasebaan 63 te Sprundel;</text:p>
            <text:p text:style-name="common-al">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2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15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5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redasebaan 63 te Sprundel.</meta:user-defined>
    <meta:user-defined meta:name="DCTERMS.W3CDTF/DCTERMS.available">2024-04-15</meta:user-defined>
    <meta:user-defined meta:name="DCTERMS.W3CDTF/OVERHEIDop.jaargang">2024</meta:user-defined>
    <meta:user-defined meta:name="OVERHEIDop.externeBijlage">Besluit 753817 publ.|exb-2024-15330</meta:user-defined>
    <meta:user-defined meta:name="OVERHEIDop.externeBijlage">Tekening 738925-A|exb-2024-15331</meta:user-defined>
    <meta:user-defined meta:name="OVERHEIDop.externeBijlage">Tekening 738925-B|exb-2024-15332</meta:user-defined>
    <meta:user-defined meta:name="OVERHEIDop.publicationIssue">7051</meta:user-defined>
    <meta:user-defined meta:name="OVERHEIDop.WsbID/DC.identifier">wsb-2024-7051</meta:user-defined>
    <meta:user-defined meta:name="OVERHEIDop.versieInformatie"/>
  </office:meta>
</office:document-meta>
</file>