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pad, het realiseren van een toiletgebouw en een standplaats voor een foodtruck op de waterkering bij het Stadsstrand i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4 en geregistreerd onder zaaknummer 2024040338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5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5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33856</meta:user-defined>
    <meta:user-defined meta:name="DCTERMS.abstract">Het aanleggen van een pad, het realiseren van een toiletgebouw en een standplaats voor een foodtruck op de waterkering bij het Stadsstrand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pad, het realiseren van een toiletgebouw en een standplaats voor een foodtruck op de waterkering bij het Stadsstrand in Hoorn</meta:user-defined>
    <meta:user-defined meta:name="DCTERMS.W3CDTF/DCTERMS.available">2024-04-15</meta:user-defined>
    <meta:user-defined meta:name="DCTERMS.W3CDTF/OVERHEIDop.jaargang">2024</meta:user-defined>
    <meta:user-defined meta:name="OVERHEIDop.publicationIssue">7050</meta:user-defined>
    <meta:user-defined meta:name="OVERHEIDop.WsbID/DC.identifier">wsb-2024-7050</meta:user-defined>
    <meta:user-defined meta:name="OVERHEIDop.versieInformatie"/>
  </office:meta>
</office:document-meta>
</file>