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wijderen van de gasleiding die gelegen is in de beschermingszone van de primaire waterkering nabij de Kooizandweg in Enk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4 en geregistreerd onder zaaknummer 20240402383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04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4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4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23838</meta:user-defined>
    <meta:user-defined meta:name="DCTERMS.abstract">het verwijderen van de gasleiding die gelegen is in de beschermingszone van de primaire waterkering nabij de Kooizandweg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wijderen van de gasleiding die gelegen is in de beschermingszone van de primaire waterkering nabij de Kooizandweg in Enkhuizen</meta:user-defined>
    <meta:user-defined meta:name="DCTERMS.W3CDTF/DCTERMS.available">2024-04-15</meta:user-defined>
    <meta:user-defined meta:name="DCTERMS.W3CDTF/OVERHEIDop.jaargang">2024</meta:user-defined>
    <meta:user-defined meta:name="OVERHEIDop.publicationIssue">7048</meta:user-defined>
    <meta:user-defined meta:name="OVERHEIDop.WsbID/DC.identifier">wsb-2024-7048</meta:user-defined>
    <meta:user-defined meta:name="OVERHEIDop.versieInformatie"/>
  </office:meta>
</office:document-meta>
</file>