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trekken oppervlaktewater diverse percelen aan de Statenboomweg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onttrekken van water aan het oppervlaktewater voor het beregenen van gewassen op diverse percelen aan de Statenboomweg in Clinge. De vergunning is geregistreerd onder nummer VTH30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7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4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onttrekken oppervlaktewater diverse percelen aan de Statenboomweg in Clinge</meta:user-defined>
    <meta:user-defined meta:name="DCTERMS.W3CDTF/DCTERMS.available">2024-04-15</meta:user-defined>
    <meta:user-defined meta:name="DCTERMS.W3CDTF/OVERHEIDop.jaargang">2024</meta:user-defined>
    <meta:user-defined meta:name="OVERHEIDop.publicationIssue">7045</meta:user-defined>
    <meta:user-defined meta:name="OVERHEIDop.WsbID/DC.identifier">wsb-2024-7045</meta:user-defined>
    <meta:user-defined meta:name="OVERHEIDop.versieInformatie"/>
  </office:meta>
</office:document-meta>
</file>