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plaatsen van een woonboot en plaatsen van een steiger in de primaire waterkering aan de Durgerdammerdijk in Ams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4-2024 en geregistreerd onder zaaknummer 20240408395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04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4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4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083950</meta:user-defined>
    <meta:user-defined meta:name="DCTERMS.abstract">het verplaatsen van een woonboot en plaatsen van een steiger in de primaire waterkering aan de Durgerdammerdijk in Amsterdam</meta:user-defined>
    <dc:language>nl</dc:language>
    <meta:user-defined meta:name="OVERHEIDop.locatietype/OVERHEIDop.gebiedsmarkering">Punt</meta:user-defined>
    <meta:user-defined meta:name="DC.title">kennisgeving aanvraag omgevingsvergunning voor wateractiviteit voor het verplaatsen van een woonboot en plaatsen van een steiger in de primaire waterkering aan de Durgerdammerdijk in Amsterdam</meta:user-defined>
    <meta:user-defined meta:name="DCTERMS.W3CDTF/DCTERMS.available">2024-04-15</meta:user-defined>
    <meta:user-defined meta:name="DCTERMS.W3CDTF/OVERHEIDop.jaargang">2024</meta:user-defined>
    <meta:user-defined meta:name="OVERHEIDop.publicationIssue">7043</meta:user-defined>
    <meta:user-defined meta:name="OVERHEIDop.WsbID/DC.identifier">wsb-2024-7043</meta:user-defined>
    <meta:user-defined meta:name="OVERHEIDop.versieInformatie"/>
  </office:meta>
</office:document-meta>
</file>