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ellen van een voetgangerstrap van het Varkenoordse viaduct ter hoogte van Korte Stadio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van een voetgangerstrap van het Varkenoordse viaduct ter hoogte van Korte Stadionweg in Rotterdam.</text:p>
            <text:p text:style-name="common-al">Zaaknummer: VTH202309-0257</text:p>
            <text:p text:style-name="common-al">Start bezwaartermijn (6 weken): 1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9-0257</meta:user-defined>
    <meta:user-defined meta:name="DCTERMS.abstract">Het herstellen van een voetgangerstrap in een waterkering ter hoogte van Korte Stadionweg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herstellen van een voetgangerstrap van het Varkenoordse viaduct ter hoogte van Korte Stadionweg in Rotterdam.</meta:user-defined>
    <meta:user-defined meta:name="DCTERMS.W3CDTF/DCTERMS.available">2024-04-15</meta:user-defined>
    <meta:user-defined meta:name="DCTERMS.W3CDTF/OVERHEIDop.jaargang">2024</meta:user-defined>
    <meta:user-defined meta:name="OVERHEIDop.publicationIssue">7040</meta:user-defined>
    <meta:user-defined meta:name="OVERHEIDop.WsbID/DC.identifier">wsb-2024-7040</meta:user-defined>
    <meta:user-defined meta:name="OVERHEIDop.versieInformatie"/>
  </office:meta>
</office:document-meta>
</file>