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Wijziging vergunning 2022027546/2022164715 dempen en compenseren van twee B-watergangen, aanpassing afmetingen waterbassins en watergangen ter plaatse van Burgemeester Posweg 18 te Poederoij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Wijziging vergunning 2022027546/2022164715 dempen en compenseren van twee B-watergangen, aanpassing afmetingen waterbassins en watergangen ter plaatse van Burgemeester Posweg 18 te Poederoijen  een watervergunning te verlenen.  
</text:p>
            <text:p text:style-name="common-al">Zaaknummer: 2023152925
</text:p>
            <text:p text:style-name="common-al">Start bezwaartermijn: 17-01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0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0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0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52925</meta:user-defined>
    <meta:user-defined meta:name="DCTERMS.abstract">het wijzigen van vergunning 2022027546 voor het dempen van  2 B-watergangen en compenseren nabij Burgemeester Posweg 18 te Poederoijen BKL08 N 79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Wijziging vergunning 2022027546/2022164715 dempen en compenseren van twee B-watergangen, aanpassing afmetingen waterbassins en watergangen ter plaatse van Burgemeester Posweg 18 te Poederoij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704</meta:user-defined>
    <meta:user-defined meta:name="OVERHEIDop.WsbID/DC.identifier">wsb-2024-704</meta:user-defined>
    <meta:user-defined meta:name="OVERHEIDop.versieInformatie"/>
  </office:meta>
</office:document-meta>
</file>