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MAATWERKVOORSCHRIFT VOOR EEN WATERACTIVITEIT voor oppervlaktewater lozen van bemalingswater dat afkomstig is van een bouwkuip t.b.v. de reconstructie van de kluismuur op de locatie Rak 22 blok 22.6 nabij huisnummers 56-56J in Utrecht. (code HDSR4014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uitstroomvoorziening of onttrekkingsvoorziening op de locatie rak 22 ter plaatse van blok 22.6 in Utrecht. Dit besluit is verzonden op 11 april 2024.</text:p>
            <text:p text:style-name="common-al"/>
            <text:p text:style-name="common-al">1.Maatwerkvoorschriften te stellen naar aanleiding van de aanvraag, op basis van artikel 1.10 van de waterschapsverordening, voor het lozen van grondwater dat afkomstig is van een bouwkuip, waarin onderwaterbeton is toegepast op de locatie rak 22 ter plaatse van blok 22.6 in Utrecht.</text:p>
            <text:p text:style-name="common-al"/>
            <text:p text:style-name="common-al">2.De maatwerkvoorschriften te stellen voor een periode van 6 maanden, ingaande op de dag van de eerste loz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e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3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01400</meta:user-defined>
    <meta:user-defined meta:name="DCTERMS.abstract">MAATWERKVOORSCHRIFT VOOR EEN WATERACTIVITEIT voor oppervlaktewater lozen van bemalingswater dat afkomstig is van een bouwkuip t.b.v. de reconstructie van de kluismuur op de locatie Rak 22 blok 22.6 nabij huisnummers 56-56J in Utrecht</meta:user-defined>
    <dc:language>nl</dc:language>
    <meta:user-defined meta:name="OVERHEIDop.locatietype/OVERHEIDop.gebiedsmarkering">Weg</meta:user-defined>
    <meta:user-defined meta:name="DC.title">Hoogheemraadschap De Stichtse Rijnlanden –MAATWERKVOORSCHRIFT VOOR EEN WATERACTIVITEIT voor oppervlaktewater lozen van bemalingswater dat afkomstig is van een bouwkuip t.b.v. de reconstructie van de kluismuur op de locatie Rak 22 blok 22.6 nabij huisnummers 56-56J in Utrecht. (code HDSR401400)</meta:user-defined>
    <meta:user-defined meta:name="OVERHEIDop.datumEindeReactietermijn">2024-05-23</meta:user-defined>
    <meta:user-defined meta:name="OVERHEIDop.TilID/OVERHEIDop.terinzageleggingOP">til-2024-10812</meta:user-defined>
    <meta:user-defined meta:name="DCTERMS.W3CDTF/DCTERMS.available">2024-04-15</meta:user-defined>
    <meta:user-defined meta:name="DCTERMS.W3CDTF/OVERHEIDop.jaargang">2024</meta:user-defined>
    <meta:user-defined meta:name="OVERHEIDop.publicationIssue">7036</meta:user-defined>
    <meta:user-defined meta:name="OVERHEIDop.WsbID/DC.identifier">wsb-2024-7036</meta:user-defined>
    <meta:user-defined meta:name="OVERHEIDop.versieInformatie"/>
  </office:meta>
</office:document-meta>
</file>