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iddenweg 4 en de Moerdijkse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750346 ingevolge de Keur waterschap Brabantse Delta 2015 bekend gemaakt op 11 april 2024 voor het aanleggen, hebben en onderhouden van een glasvezelkabeltracé tussen Middenweg 4 en de Moerdijkseweg te Moerdijk, in beschermingszone A van en kruisend met de primaire waterkering DWK00397 (Buitendijk rond Industrieterrein Moerdijk), kruisend met de boezemkade DWK00880 (Koekoeksedijk) en kruisend met de compartimenteringskering DWK00570 (Lapdijk) ten behoeve van ontwikkelcel 1 van het Logistiek Park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12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3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iddenweg 4 en de Moerdijkseweg te Moerdijk.</meta:user-defined>
    <meta:user-defined meta:name="DCTERMS.W3CDTF/DCTERMS.available">2024-04-15</meta:user-defined>
    <meta:user-defined meta:name="DCTERMS.W3CDTF/OVERHEIDop.jaargang">2024</meta:user-defined>
    <meta:user-defined meta:name="OVERHEIDop.externeBijlage">Besluit 750346|exb-2024-15314</meta:user-defined>
    <meta:user-defined meta:name="OVERHEIDop.externeBijlage">tekeningen met projectnummer 832858 blad 1 t/m 10|exb-2024-15315</meta:user-defined>
    <meta:user-defined meta:name="OVERHEIDop.publicationIssue">7035</meta:user-defined>
    <meta:user-defined meta:name="OVERHEIDop.WsbID/DC.identifier">wsb-2024-7035</meta:user-defined>
    <meta:user-defined meta:name="OVERHEIDop.versieInformatie"/>
  </office:meta>
</office:document-meta>
</file>