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kerven, reactiveren van parabolen en aanleggen van stuifkuilen t.b.v. dynamiseren van de Lazaretduin in Castric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4 en geregistreerd onder zaaknummer 2024032837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83787</meta:user-defined>
    <meta:user-defined meta:name="DCTERMS.abstract">het realiseren van kerven, reactiveren van parabolen en aanleggen van stuifkuilen t.b.v. dynamiseren van de Lazaretduin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kerven, reactiveren van parabolen en aanleggen van stuifkuilen t.b.v. dynamiseren van de Lazaretduin in Castricum</meta:user-defined>
    <meta:user-defined meta:name="DCTERMS.W3CDTF/DCTERMS.available">2024-04-15</meta:user-defined>
    <meta:user-defined meta:name="DCTERMS.W3CDTF/OVERHEIDop.jaargang">2024</meta:user-defined>
    <meta:user-defined meta:name="OVERHEIDop.publicationIssue">7034</meta:user-defined>
    <meta:user-defined meta:name="OVERHEIDop.WsbID/DC.identifier">wsb-2024-7034</meta:user-defined>
    <meta:user-defined meta:name="OVERHEIDop.versieInformatie"/>
  </office:meta>
</office:document-meta>
</file>