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en een steiger ter plaatse van de Hoog Dalemseweg 11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en een steiger ter plaatse van de Hoog Dalemseweg 114 te Gorinchem 
</text:p>
            <text:p text:style-name="common-al">Zaaknummer: 20240440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3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3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081</meta:user-defined>
    <meta:user-defined meta:name="DCTERMS.abstract">het aanbrengen van een beschoeiing en een steiger ter plaatse van de Hoog Dalemseweg 11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en een steiger ter plaatse van de Hoog Dalemseweg 114 te Gorinchem</meta:user-defined>
    <meta:user-defined meta:name="DCTERMS.W3CDTF/DCTERMS.available">2024-04-15</meta:user-defined>
    <meta:user-defined meta:name="DCTERMS.W3CDTF/OVERHEIDop.jaargang">2024</meta:user-defined>
    <meta:user-defined meta:name="OVERHEIDop.publicationIssue">7033</meta:user-defined>
    <meta:user-defined meta:name="OVERHEIDop.WsbID/DC.identifier">wsb-2024-7033</meta:user-defined>
    <meta:user-defined meta:name="OVERHEIDop.versieInformatie"/>
  </office:meta>
</office:document-meta>
</file>