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Havendijk 20 te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7512980 ingevolge de Keur waterschap Brabantse Delta 2015 bekend gemaakt op 11 april 2024 voor het uitvoeren van een handmatige boring in het waterstaatswerk van de regionale waterkering DWK00858 (Oudlandsedijk) ter hoogte van Havendijk 20 te Oudenbosch ten behoeve van milieuhygiënisch bodemonderzoek ter voorbereiding van werkzaamheden in, op of onder een waterkering bij ons waterschap bekend als de regionale waterkering DWK00858 (Havendijk)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text:p>
            <text:p text:style-name="common-al">12 april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april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031</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31</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31</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Havendijk 20 te Oudenbosch.</meta:user-defined>
    <meta:user-defined meta:name="DCTERMS.W3CDTF/DCTERMS.available">2024-04-15</meta:user-defined>
    <meta:user-defined meta:name="DCTERMS.W3CDTF/OVERHEIDop.jaargang">2024</meta:user-defined>
    <meta:user-defined meta:name="OVERHEIDop.externeBijlage">Besluit 751290|exb-2024-15308</meta:user-defined>
    <meta:user-defined meta:name="OVERHEIDop.externeBijlage">0491535.135-01|exb-2024-15309</meta:user-defined>
    <meta:user-defined meta:name="OVERHEIDop.externeBijlage">0652738921-A|exb-2024-15310</meta:user-defined>
    <meta:user-defined meta:name="OVERHEIDop.externeBijlage">0652738921-B|exb-2024-15311</meta:user-defined>
    <meta:user-defined meta:name="OVERHEIDop.publicationIssue">7031</meta:user-defined>
    <meta:user-defined meta:name="OVERHEIDop.WsbID/DC.identifier">wsb-2024-7031</meta:user-defined>
    <meta:user-defined meta:name="OVERHEIDop.versieInformatie"/>
  </office:meta>
</office:document-meta>
</file>