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en lozen van het onttrokken grondwater op de watergang aan de Veenweg in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tijdelijk onttrekken van grondwater en lozen van het onttrokken grondwater op de watergang</text:p>
            <text:p text:style-name="common-al">Locatie: Veenweg Wehl</text:p>
            <text:p text:style-name="common-al">Zaaknummer: 150876</text:p>
            <text:p text:style-name="common-al">Datum bekendmaking besluit: 16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tijdelijk onttrekken van grondwater en lozen van het onttrokken grondwater op de watergang aan de Veenweg in Wehl</meta:user-defined>
    <meta:user-defined meta:name="DCTERMS.W3CDTF/DCTERMS.available">2024-01-18</meta:user-defined>
    <meta:user-defined meta:name="DCTERMS.W3CDTF/OVERHEIDop.jaargang">2024</meta:user-defined>
    <meta:user-defined meta:name="OVERHEIDop.publicationIssue">703</meta:user-defined>
    <meta:user-defined meta:name="OVERHEIDop.WsbID/DC.identifier">wsb-2024-703</meta:user-defined>
    <meta:user-defined meta:name="OVERHEIDop.versieInformatie"/>
  </office:meta>
</office:document-meta>
</file>