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nkersgang 11 1391DS Abcoude - AGV - WN2024-002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onkersgang 11 1391DS Abcoude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0-04-2024 en geregistreerd onder zaaknummer WN2024-0020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04</meta:user-defined>
    <meta:user-defined meta:name="DCTERMS.abstract">Omgevingsvergunning Water, P. van der Veldt Transporten B.V., Jonkersgang 11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onkersgang 11 1391DS Abcoude - AGV - WN2024-002004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6</meta:user-defined>
    <meta:user-defined meta:name="OVERHEIDop.WsbID/DC.identifier">wsb-2024-7026</meta:user-defined>
    <meta:user-defined meta:name="OVERHEIDop.versieInformatie"/>
  </office:meta>
</office:document-meta>
</file>