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tuurontwikkeling, beplanting langs Goorloop, Oostbeemdweg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april 2024 </text:span>een aanvraag voor een vergunning in het kader van de Omgevingswet ontvangen voor <text:span text:style-name="nadrukvet">Natuurontwikkeling, beplanting langs Goorloop, Oostbeemdweg, Beek en Donk</text:span>. De aanvraag is geregistreerd met zaaknummer 065444962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02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9629</meta:user-defined>
    <meta:user-defined meta:name="DCTERMS.abstract">Natuurontwikkeling, beplanting langs Goorloop, Oostbeemdweg, Beek en Donk</meta:user-defined>
    <dc:language>nl</dc:language>
    <meta:user-defined meta:name="OVERHEIDop.locatietype/OVERHEIDop.gebiedsmarkering">Vlak</meta:user-defined>
    <meta:user-defined meta:name="DC.title">Aanvraag omgevingsvergunning Natuurontwikkeling, beplanting langs Goorloop, Oostbeemdweg, Beek en Donk</meta:user-defined>
    <meta:user-defined meta:name="DCTERMS.W3CDTF/DCTERMS.available">2024-04-15</meta:user-defined>
    <meta:user-defined meta:name="DCTERMS.W3CDTF/OVERHEIDop.jaargang">2024</meta:user-defined>
    <meta:user-defined meta:name="OVERHEIDop.publicationIssue">7025</meta:user-defined>
    <meta:user-defined meta:name="OVERHEIDop.WsbID/DC.identifier">wsb-2024-7025</meta:user-defined>
    <meta:user-defined meta:name="OVERHEIDop.versieInformatie"/>
  </office:meta>
</office:document-meta>
</file>