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chutting, beschermingszone A-watergang, Kloosterstraat 41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april 2024 </text:span>een aanvraag voor een vergunning in het kader van de Omgevingswet ontvangen voor <text:span text:style-name="nadrukvet">Plaatsen schutting, beschermingszone A-watergang, Kloosterstraat 41 Geffen</text:span>. De aanvraag is geregistreerd met zaaknummer 065444960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02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2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9609</meta:user-defined>
    <meta:user-defined meta:name="DCTERMS.abstract">Plaatsen schutting, beschermingszone A-watergang, Kloosterstraat 41 Geffen</meta:user-defined>
    <dc:language>nl</dc:language>
    <meta:user-defined meta:name="OVERHEIDop.locatietype/OVERHEIDop.gebiedsmarkering">Vlak</meta:user-defined>
    <meta:user-defined meta:name="DC.title">Aanvraag omgevingsvergunning Plaatsen schutting, beschermingszone A-watergang, Kloosterstraat 41 Geff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24</meta:user-defined>
    <meta:user-defined meta:name="OVERHEIDop.WsbID/DC.identifier">wsb-2024-7024</meta:user-defined>
    <meta:user-defined meta:name="OVERHEIDop.versieInformatie"/>
  </office:meta>
</office:document-meta>
</file>