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glasvezelkabels nieuwbouw, beschermingszone A-watergang, 't Creytje 7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pril 2024 </text:span>een aanvraag voor een vergunning in het kader van de Omgevingswet ontvangen voor <text:span text:style-name="nadrukvet">Aanleggen glasvezelkabels nieuwbouw, beschermingszone A-watergang, 't Creytje 7 Oploo</text:span>. De aanvraag is geregistreerd met zaaknummer 06544493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9378</meta:user-defined>
    <meta:user-defined meta:name="DCTERMS.abstract">Aanleggen glasvezelkabels nieuwbouw, beschermingszone A-watergang, 't Creytje 7 Oploo</meta:user-defined>
    <dc:language>nl</dc:language>
    <meta:user-defined meta:name="OVERHEIDop.locatietype/OVERHEIDop.gebiedsmarkering">Vlak</meta:user-defined>
    <meta:user-defined meta:name="DC.title">Aanvraag omgevingsvergunning Aanleggen glasvezelkabels nieuwbouw, beschermingszone A-watergang, 't Creytje 7 Oploo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2</meta:user-defined>
    <meta:user-defined meta:name="OVERHEIDop.WsbID/DC.identifier">wsb-2024-7022</meta:user-defined>
    <meta:user-defined meta:name="OVERHEIDop.versieInformatie"/>
  </office:meta>
</office:document-meta>
</file>