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leggen en verwijderen van lagedruk leidingen ter plaatse van Zinkweg 200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en verwijderen van lagedruk leidingen ter plaatse van Zinkweg 200 in Oud-Beijerland een wegenvergunning te verlenen.</text:p>
            <text:p text:style-name="common-al">Zaaknummer: VTH202402-0210</text:p>
            <text:p text:style-name="common-al">Start bezwaartermijn (6 weken): 15-04-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01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1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1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2-0210</meta:user-defined>
    <meta:user-defined meta:name="DCTERMS.abstract">het leggen en verwijderen van lagedruk leidingen ter plaatse van Zinkweg 200 in Oud-Beijerland</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DC.title">Waterschap Hollandse Delta - wegenvergunning voor het leggen en verwijderen van lagedruk leidingen ter plaatse van Zinkweg 200 in Oud-Beijerland.</meta:user-defined>
    <meta:user-defined meta:name="DCTERMS.W3CDTF/DCTERMS.available">2024-04-15</meta:user-defined>
    <meta:user-defined meta:name="DCTERMS.W3CDTF/OVERHEIDop.jaargang">2024</meta:user-defined>
    <meta:user-defined meta:name="OVERHEIDop.publicationIssue">7018</meta:user-defined>
    <meta:user-defined meta:name="OVERHEIDop.WsbID/DC.identifier">wsb-2024-7018</meta:user-defined>
    <meta:user-defined meta:name="OVERHEIDop.versieInformatie"/>
  </office:meta>
</office:document-meta>
</file>