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breiden van een parkeerruimte, plaatsen van een dam met duiker en graven van een waterloop bij Tender 1 in Wogn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3-2024 en geregistreerd onder zaaknummer 20240328378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1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1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283784</meta:user-defined>
    <meta:user-defined meta:name="DCTERMS.abstract">het uitbreiden van een parkeerruimte, plaatsen van een dam met duiker en graven van een waterloop bij Tender 1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breiden van een parkeerruimte, plaatsen van een dam met duiker en graven van een waterloop bij Tender 1 in Wognum</meta:user-defined>
    <meta:user-defined meta:name="DCTERMS.W3CDTF/DCTERMS.available">2024-04-15</meta:user-defined>
    <meta:user-defined meta:name="DCTERMS.W3CDTF/OVERHEIDop.jaargang">2024</meta:user-defined>
    <meta:user-defined meta:name="OVERHEIDop.publicationIssue">7016</meta:user-defined>
    <meta:user-defined meta:name="OVERHEIDop.WsbID/DC.identifier">wsb-2024-7016</meta:user-defined>
    <meta:user-defined meta:name="OVERHEIDop.versieInformatie"/>
  </office:meta>
</office:document-meta>
</file>