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nttrekken van oppervlaktewater diverse percelen aan de Zeedijk en Wolphaartsweg in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 gerelateerde activiteit het onttrekken van oppervlaktewater voor het beregenen van gewassen op diverse percelen aan de Zeedijk en Wolphaartsweg in Borssele . De vergunning is geregistreerd onder nummer VTH244.</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
            <text:span text:style-name="nadrukvet">Benieuwd waar de werkzaamheden worden uitgevoerd?</text:span>
          </text:p>
            <text:p text:style-name="common-al">Ga naar <text:a xlink:href="https://zoek.officielebekendmakingen.nl/" xlink:type="simple">https://zoek.officielebekendmakingen.nl/</text:a> en vul bij ‘<text:span text:style-name="nadrukvet">zoek op trefwoord</text:span>’ het zaaknummer in. Klik op de link van de publicatie die u wilt bekijken. Links in het scherm klikt u op ‘<text:span text:style-name="nadrukvet">informatie over publicatie</text:span>’. Onderaan de pagina wordt ‘<text:span text:style-name="nadrukvet">op de kaart</text:span>’ de locatie van de werkzaamheden weergegeven.</text:p>
            <text:p text:style-name="tussenkopcur">Bent u het niet eens met het besluit? </text:p>
            <text:p text:style-name="common-al">U kunt het waterschap tot 27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01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1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1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4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onttrekken van oppervlaktewater diverse percelen aan de Zeedijk en Wolphaartsweg in Borssele.</meta:user-defined>
    <meta:user-defined meta:name="DCTERMS.W3CDTF/DCTERMS.available">2024-04-15</meta:user-defined>
    <meta:user-defined meta:name="DCTERMS.W3CDTF/OVERHEIDop.jaargang">2024</meta:user-defined>
    <meta:user-defined meta:name="OVERHEIDop.publicationIssue">7015</meta:user-defined>
    <meta:user-defined meta:name="OVERHEIDop.WsbID/DC.identifier">wsb-2024-7015</meta:user-defined>
    <meta:user-defined meta:name="OVERHEIDop.versieInformatie"/>
  </office:meta>
</office:document-meta>
</file>