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de gasleiding, deels gelegen in beschermingszone A van de regionale kering, nabij Bliekenbos 7 in Dirks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3-2024 en geregistreerd onder zaaknummer 20240329379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93793</meta:user-defined>
    <meta:user-defined meta:name="DCTERMS.abstract">het verwijderen van de gasleiding, deels gelegen in beschermingszone A van de regionale kering, nabij Bliekenbos 7 in Dirksh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van de gasleiding, deels gelegen in beschermingszone A van de regionale kering, nabij Bliekenbos 7 in Dirkshorn</meta:user-defined>
    <meta:user-defined meta:name="DCTERMS.W3CDTF/DCTERMS.available">2024-04-15</meta:user-defined>
    <meta:user-defined meta:name="DCTERMS.W3CDTF/OVERHEIDop.jaargang">2024</meta:user-defined>
    <meta:user-defined meta:name="OVERHEIDop.publicationIssue">7013</meta:user-defined>
    <meta:user-defined meta:name="OVERHEIDop.WsbID/DC.identifier">wsb-2024-7013</meta:user-defined>
    <meta:user-defined meta:name="OVERHEIDop.versieInformatie"/>
  </office:meta>
</office:document-meta>
</file>