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aan de achterzijde van de woning ter plaatse van Middeldijk 37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aan de achterzijde van de woning ter plaatse van Middeldijk 37 in Barendrecht.</text:p>
            <text:p text:style-name="common-al">Zaaknummer: VTH202404-0194</text:p>
            <text:p text:style-name="common-al">Start bezwaartermijn (6 weken): 15-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0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0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4-0194</meta:user-defined>
    <meta:user-defined meta:name="DCTERMS.abstract">het realiseren van een aanbouw aan de achterzijde van de woning ter plaatse van Middeldijk 37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aanbouw aan de achterzijde van de woning ter plaatse van Middeldijk 37 in Barendrecht.</meta:user-defined>
    <meta:user-defined meta:name="DCTERMS.W3CDTF/DCTERMS.available">2024-04-15</meta:user-defined>
    <meta:user-defined meta:name="DCTERMS.W3CDTF/OVERHEIDop.jaargang">2024</meta:user-defined>
    <meta:user-defined meta:name="OVERHEIDop.publicationIssue">7009</meta:user-defined>
    <meta:user-defined meta:name="OVERHEIDop.WsbID/DC.identifier">wsb-2024-7009</meta:user-defined>
    <meta:user-defined meta:name="OVERHEIDop.versieInformatie"/>
  </office:meta>
</office:document-meta>
</file>