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diverse objecten in de a-watergang ten behoeve van de inrichting van Kanaalboulevard aan de Zuid-Willemsvaar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diverse objecten in de a-watergang ten behoeve van de inrichting van Kanaalboulevard aan de Zuid-Willemsvaart te 's-Hertogenbosch. Het zaaknummer is 0654431949.</text:p>
            <text:p text:style-name="common-al">
            <text:span text:style-name="nadrukvet">Besluitdatum:</text:span> 11-04-2024</text:p>
            <text:p text:style-name="common-al">
            <text:span text:style-name="nadrukvet">Inzage</text:span>
          </text:p>
            <text:p text:style-name="common-al">U kunt de vergunning gedurende 6 weken inzien vanaf 15-04-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1949</meta:user-defined>
    <meta:user-defined meta:name="DCTERMS.abstract">Diverse werkzaamheden bij A-watergang, Kanaalboulevard, Zuid-Willemsvaart 's-Hertogenbosch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het aanleggen en behouden van diverse objecten in de a-watergang ten behoeve van de inrichting van Kanaalboulevard aan de Zuid-Willemsvaart te 's-Hertogenbosch.</meta:user-defined>
    <meta:user-defined meta:name="DCTERMS.W3CDTF/DCTERMS.available">2024-04-15</meta:user-defined>
    <meta:user-defined meta:name="DCTERMS.W3CDTF/OVERHEIDop.jaargang">2024</meta:user-defined>
    <meta:user-defined meta:name="OVERHEIDop.publicationIssue">7007</meta:user-defined>
    <meta:user-defined meta:name="OVERHEIDop.WsbID/DC.identifier">wsb-2024-7007</meta:user-defined>
    <meta:user-defined meta:name="OVERHEIDop.versieInformatie"/>
  </office:meta>
</office:document-meta>
</file>