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meroever 1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751289 ingevolge de Keur waterschap Brabantse Delta 2015 bekend gemaakt op 11 april 2024 voor het plaatsen van een peilbuis en het uitvoeren van 2 boringen ter hoogte van Ameroever 1 te Lage Zwaluwe ten behoeve van een milieuhygiënisch onderzoek; in, op of onder een waterkering bij ons waterschap bekend als de primaire waterkering DWK01251 (Ameroever)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0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0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0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Ameroever 1 te Lage Zwaluwe.</meta:user-defined>
    <meta:user-defined meta:name="DCTERMS.W3CDTF/DCTERMS.available">2024-04-15</meta:user-defined>
    <meta:user-defined meta:name="DCTERMS.W3CDTF/OVERHEIDop.jaargang">2024</meta:user-defined>
    <meta:user-defined meta:name="OVERHEIDop.externeBijlage">Besluit 751289|exb-2024-15266</meta:user-defined>
    <meta:user-defined meta:name="OVERHEIDop.externeBijlage">0652740743-A|exb-2024-15267</meta:user-defined>
    <meta:user-defined meta:name="OVERHEIDop.externeBijlage">0652740743-B|exb-2024-15268</meta:user-defined>
    <meta:user-defined meta:name="OVERHEIDop.externeBijlage">Tekeningnummer 0488428.167-01|exb-2024-15269</meta:user-defined>
    <meta:user-defined meta:name="OVERHEIDop.publicationIssue">7006</meta:user-defined>
    <meta:user-defined meta:name="OVERHEIDop.WsbID/DC.identifier">wsb-2024-7006</meta:user-defined>
    <meta:user-defined meta:name="OVERHEIDop.versieInformatie"/>
  </office:meta>
</office:document-meta>
</file>