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gebruik onderhoudspad langs waterlopen WL01959 (Midden Regge) en WL01923 (Korteveldswaterleiding) ten behoeve van houden mountainbiketocht op 7 juli 2024, ter hoogte van de percelen kadastraal bekend als gemeente Ambt-Ommen, sectie S, nummer 678 en sectie R, nummer 158 te Lemel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gebruiken van het onderhoudspad langs waterlopen WL01959 (Midden Regge) en WL01923 (Korteveldswaterleiding) ten behoeve van het houden van een mountainbiketocht op 7 juli 2024, ter hoogte van de percelen kadastraal bekend als gemeente Ambt-Ommen, sectie S, nummer 678 en sectie R, nummer 158 te Lemele.</text:p>
            <text:p text:style-name="common-al">De omgevingsvergunning is geregistreerd onder het volgende nummer Z-2449629.</text:p>
            <text:p text:style-name="common-al">De omgevingsvergunning is op 11 april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2 me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004</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04</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04</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gebruik onderhoudspad langs waterlopen WL01959 (Midden Regge) en WL01923 (Korteveldswaterleiding) ten behoeve van houden mountainbiketocht op 7 juli 2024, ter hoogte van de percelen kadastraal bekend als gemeente Ambt-Ommen, sectie S, nummer 678 en sectie R, nummer 158 te Lemele</meta:user-defined>
    <meta:user-defined meta:name="DCTERMS.W3CDTF/DCTERMS.available">2024-04-15</meta:user-defined>
    <meta:user-defined meta:name="DCTERMS.W3CDTF/OVERHEIDop.jaargang">2024</meta:user-defined>
    <meta:user-defined meta:name="OVERHEIDop.publicationIssue">7004</meta:user-defined>
    <meta:user-defined meta:name="OVERHEIDop.WsbID/DC.identifier">wsb-2024-7004</meta:user-defined>
    <meta:user-defined meta:name="OVERHEIDop.versieInformatie"/>
  </office:meta>
</office:document-meta>
</file>