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inrichten van een grondkavel met diverse werkzaamheden voor het realiseren van zomerwoningen in de regionale waterkering bij Postweg 6 in Cock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4 en geregistreerd onder zaaknummer 20240326372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0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63727</meta:user-defined>
    <meta:user-defined meta:name="DCTERMS.abstract">het inrichten van een grondkavel met diverse werkzaamheden voor het realiseren van zomerwoningen in de regionale waterkering bij Postweg 6 in Cock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inrichten van een grondkavel met diverse werkzaamheden voor het realiseren van zomerwoningen in de regionale waterkering bij Postweg 6 in Cockdorp</meta:user-defined>
    <meta:user-defined meta:name="DCTERMS.W3CDTF/DCTERMS.available">2024-04-15</meta:user-defined>
    <meta:user-defined meta:name="DCTERMS.W3CDTF/OVERHEIDop.jaargang">2024</meta:user-defined>
    <meta:user-defined meta:name="OVERHEIDop.publicationIssue">7002</meta:user-defined>
    <meta:user-defined meta:name="OVERHEIDop.WsbID/DC.identifier">wsb-2024-7002</meta:user-defined>
    <meta:user-defined meta:name="OVERHEIDop.versieInformatie"/>
  </office:meta>
</office:document-meta>
</file>