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en ten behoeve van het inrichten van Land De Wit tegenover Prins Clausweg 2 in 't 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4 en geregistreerd onder zaaknummer 20240326372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63726</meta:user-defined>
    <meta:user-defined meta:name="DCTERMS.abstract">het uitvoeren van diverse werken ten behoeve van het inrichten van Land De Wit tegenover Prins Clausweg 2 in 't Z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en ten behoeve van het inrichten van Land De Wit tegenover Prins Clausweg 2 in 't Zand</meta:user-defined>
    <meta:user-defined meta:name="DCTERMS.W3CDTF/DCTERMS.available">2024-04-15</meta:user-defined>
    <meta:user-defined meta:name="DCTERMS.W3CDTF/OVERHEIDop.jaargang">2024</meta:user-defined>
    <meta:user-defined meta:name="OVERHEIDop.publicationIssue">7001</meta:user-defined>
    <meta:user-defined meta:name="OVERHEIDop.WsbID/DC.identifier">wsb-2024-7001</meta:user-defined>
    <meta:user-defined meta:name="OVERHEIDop.versieInformatie"/>
  </office:meta>
</office:document-meta>
</file>