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aren met een motorbootje op de waterlopen WL01959 (Midden Regge) en WL01318 (Exosche Aa) tussen de stuwen Notter en Wendel voor de periode van een jaar vanaf de datum van dit beslui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met een motorbootje op de waterlopen WL01959 (Midden Regge) en WL01318 (Exosche Aa) tussen de stuwen Notter en Wendel voor de periode van een jaar vanaf de datum van dit besluit.</text:p>
            <text:p text:style-name="common-al">De omgevingsvergunning is geregistreerd onder het volgende nummer Z-2449586.</text:p>
            <text:p text:style-name="common-al">De omgevingsvergunning is op 11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me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0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0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0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aren met een motorbootje op de waterlopen WL01959 (Midden Regge) en WL01318 (Exosche Aa) tussen de stuwen Notter en Wendel voor de periode van een jaar vanaf de datum van dit besluit</meta:user-defined>
    <meta:user-defined meta:name="DCTERMS.W3CDTF/DCTERMS.available">2024-04-15</meta:user-defined>
    <meta:user-defined meta:name="DCTERMS.W3CDTF/OVERHEIDop.jaargang">2024</meta:user-defined>
    <meta:user-defined meta:name="OVERHEIDop.publicationIssue">7000</meta:user-defined>
    <meta:user-defined meta:name="OVERHEIDop.WsbID/DC.identifier">wsb-2024-7000</meta:user-defined>
    <meta:user-defined meta:name="OVERHEIDop.versieInformatie"/>
  </office:meta>
</office:document-meta>
</file>