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en hebben van een aanbouw ter plaatse van Bermweg 252b te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3-002856, verzenddatum: 11 april 2024)</text:p>
            <text:p text:style-name="common-al">Het hoogheemraadschap heeft een omgevingsvergunning voor een wateractiviteit verleend. De omgevingsvergunning gaat over het aanbrengen, wijzigen of verwijderen van een bouwwerk op een waterkering en het aanbrengen, wijzigen of verwijderen van een bouwwerk in de kernzone van een oppervlaktewaterlichaam ter plaatse van Bermweg 252b te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9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9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en hebben van een aanbouw ter plaatse van Bermweg 252b te Capelle aan den IJssel.</meta:user-defined>
    <meta:user-defined meta:name="DCTERMS.W3CDTF/DCTERMS.available">2024-04-15</meta:user-defined>
    <meta:user-defined meta:name="DCTERMS.W3CDTF/OVERHEIDop.jaargang">2024</meta:user-defined>
    <meta:user-defined meta:name="OVERHEIDop.publicationIssue">6999</meta:user-defined>
    <meta:user-defined meta:name="OVERHEIDop.WsbID/DC.identifier">wsb-2024-6999</meta:user-defined>
    <meta:user-defined meta:name="OVERHEIDop.versieInformatie"/>
  </office:meta>
</office:document-meta>
</file>