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kkerweg te Dor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1299 ingevolge de Keur waterschap Brabantse Delta 2015 bekend gemaakt op 11 april 2024 voor de aanleg van natuurvriendelijke oevers aan het a-water de Houwenloop (OVK11731); ter hoogte van de Akkerweg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2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Akkerweg te Dorst in de gemeente Oosterhout.</meta:user-defined>
    <meta:user-defined meta:name="DCTERMS.W3CDTF/DCTERMS.available">2024-04-15</meta:user-defined>
    <meta:user-defined meta:name="DCTERMS.W3CDTF/OVERHEIDop.jaargang">2024</meta:user-defined>
    <meta:user-defined meta:name="OVERHEIDop.externeBijlage">Besluit 721299 publ.|exb-2024-15225</meta:user-defined>
    <meta:user-defined meta:name="OVERHEIDop.externeBijlage">0652718965-A  locatie (topografie)|exb-2024-15226</meta:user-defined>
    <meta:user-defined meta:name="OVERHEIDop.externeBijlage">0652718965-B (locatie natuurvriendelijke oever)|exb-2024-15227</meta:user-defined>
    <meta:user-defined meta:name="OVERHEIDop.externeBijlage">0652718965-C (plattegrond Zonnepark Dorst|exb-2024-15228</meta:user-defined>
    <meta:user-defined meta:name="OVERHEIDop.externeBijlage">0652718965-D (Principedoorsneden |exb-2024-15229</meta:user-defined>
    <meta:user-defined meta:name="OVERHEIDop.publicationIssue">6993</meta:user-defined>
    <meta:user-defined meta:name="OVERHEIDop.WsbID/DC.identifier">wsb-2024-6993</meta:user-defined>
    <meta:user-defined meta:name="OVERHEIDop.versieInformatie"/>
  </office:meta>
</office:document-meta>
</file>