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Hoefsmid 17 in Nieuwerbrug aan den Rijn (HDSR4198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nabij Hoefsmid 17 in Nieuwerbrug aan den Rijn.</text:p>
            <text:p text:style-name="common-al">In de periode tussen 8 april 2024 en 8 mei 2024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9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9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9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9875</meta:user-defined>
    <meta:user-defined meta:name="DCTERMS.abstract">Melding voor het onttrekken en lozen van grondwater op de locatie nabij Hoefsmid 17 in Nieuwerbrug aan de Rij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Hoefsmid 17 in Nieuwerbrug aan den Rijn (HDSR419875)</meta:user-defined>
    <meta:user-defined meta:name="DCTERMS.W3CDTF/DCTERMS.available">2024-04-15</meta:user-defined>
    <meta:user-defined meta:name="DCTERMS.W3CDTF/OVERHEIDop.jaargang">2024</meta:user-defined>
    <meta:user-defined meta:name="OVERHEIDop.publicationIssue">6991</meta:user-defined>
    <meta:user-defined meta:name="OVERHEIDop.WsbID/DC.identifier">wsb-2024-6991</meta:user-defined>
    <meta:user-defined meta:name="OVERHEIDop.versieInformatie"/>
  </office:meta>
</office:document-meta>
</file>