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van een dam door middel van het toevoegen van een duiker ter plaatse van de Molen Achterdijk te Wel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reden van een dam door middel van het toevoegen van een duiker ter plaatse van de Molen Achterdijk te Well 
</text:p>
            <text:p text:style-name="common-al">Zaaknummer: 202404390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8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8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8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3909</meta:user-defined>
    <meta:user-defined meta:name="DCTERMS.abstract">het verbreden van een dam door middel van het toevoegen van een duiker ter plaatse van de Molen Achterdijk te Wel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reden van een dam door middel van het toevoegen van een duiker ter plaatse van de Molen Achterdijk te Well</meta:user-defined>
    <meta:user-defined meta:name="DCTERMS.W3CDTF/DCTERMS.available">2024-04-15</meta:user-defined>
    <meta:user-defined meta:name="DCTERMS.W3CDTF/OVERHEIDop.jaargang">2024</meta:user-defined>
    <meta:user-defined meta:name="OVERHEIDop.publicationIssue">6988</meta:user-defined>
    <meta:user-defined meta:name="OVERHEIDop.WsbID/DC.identifier">wsb-2024-6988</meta:user-defined>
    <meta:user-defined meta:name="OVERHEIDop.versieInformatie"/>
  </office:meta>
</office:document-meta>
</file>