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erstellen van de fundering van de woningen en het verdiepen van de kelder ter plaatse van de Terbregse Rechter Rottekade 48 en 50 in Rotterdam.</text:p>
      <text:section text:name="zakelijke-mededeling_id1-3-2" text:style-name="zakelijke-mededeling">
        <text:section text:name="zakelijke-mededeling-tekst_id1-3-2-1" text:style-name="zakelijke-mededeling-tekst">
          <text:section text:name="tekst_id1-3-2-1-1" text:style-name="tekst">
            <text:p text:style-name="common-al">(D2024-03-003392, verzenddatum 10 april 2024)</text:p>
            <text:p text:style-name="common-al">Het hoogheemraadschap heeft een omgevingsvergunning voor een wateractiviteit verleend. De omgevingsvergunning betreft:</text:p>
            <text:p text:style-name="common-al"> verwijderen van grond uit waterkering; aanbrengen, wijzigen of verwijderen van een bouwwerk op een waterkering ter plaatse van de Terbregse Rechter Rottekade 48 en 50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87</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87</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987</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Verleende vergunning voor het herstellen van de fundering van de woningen en het verdiepen van de kelder ter plaatse van de Terbregse Rechter Rottekade 48 en 50 in Rotterdam.</meta:user-defined>
    <meta:user-defined meta:name="DCTERMS.W3CDTF/DCTERMS.available">2024-04-15</meta:user-defined>
    <meta:user-defined meta:name="DCTERMS.W3CDTF/OVERHEIDop.jaargang">2024</meta:user-defined>
    <meta:user-defined meta:name="OVERHEIDop.publicationIssue">6987</meta:user-defined>
    <meta:user-defined meta:name="OVERHEIDop.WsbID/DC.identifier">wsb-2024-6987</meta:user-defined>
    <meta:user-defined meta:name="OVERHEIDop.versieInformatie"/>
  </office:meta>
</office:document-meta>
</file>