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een asfaltconstructie t.b.v. bouwrijp maken van het terrein nabij Zaagmolenpad 51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wijderen van een asfaltconstructie t.b.v. bouwrijp maken van het terrein</text:p>
            <text:p text:style-name="common-al">Locatie: Zaagmolenpad 51 Doetinchem</text:p>
            <text:p text:style-name="common-al">Zaaknummer: DSO2024032600353 </text:p>
            <text:p text:style-name="common-al">Datum bekendmaking besluit: 11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8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wijderen van een asfaltconstructie t.b.v. bouwrijp maken van het terrein nabij Zaagmolenpad 51 in Doetinchem</meta:user-defined>
    <meta:user-defined meta:name="DCTERMS.W3CDTF/DCTERMS.available">2024-04-15</meta:user-defined>
    <meta:user-defined meta:name="DCTERMS.W3CDTF/OVERHEIDop.jaargang">2024</meta:user-defined>
    <meta:user-defined meta:name="OVERHEIDop.publicationIssue">6986</meta:user-defined>
    <meta:user-defined meta:name="OVERHEIDop.WsbID/DC.identifier">wsb-2024-6986</meta:user-defined>
    <meta:user-defined meta:name="OVERHEIDop.versieInformatie"/>
  </office:meta>
</office:document-meta>
</file>