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granulaat op de MTB-route nabij de Kalvenhaar te Nijverdal, binnen het beperkingengebied van waterloop WL02082</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granulaat op de MTB-route nabij de Kalvenhaar te Nijverdal, binnen het beperkingengebied van waterloop WL02082 verleend.</text:p>
            <text:p text:style-name="common-al">De omgevingsvergunning is geregistreerd onder het volgende nummer Z-2449617.</text:p>
            <text:p text:style-name="common-al">De omgevingsvergunning is op 10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8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granulaat op de MTB-route nabij de Kalvenhaar te Nijverdal, binnen het beperkingengebied van waterloop WL02082</meta:user-defined>
    <meta:user-defined meta:name="DCTERMS.W3CDTF/DCTERMS.available">2024-04-15</meta:user-defined>
    <meta:user-defined meta:name="DCTERMS.W3CDTF/OVERHEIDop.jaargang">2024</meta:user-defined>
    <meta:user-defined meta:name="OVERHEIDop.publicationIssue">6985</meta:user-defined>
    <meta:user-defined meta:name="OVERHEIDop.WsbID/DC.identifier">wsb-2024-6985</meta:user-defined>
    <meta:user-defined meta:name="OVERHEIDop.versieInformatie"/>
  </office:meta>
</office:document-meta>
</file>